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0.2299in" style:writing-mode="page"/>
      <style:text-properties style:font-name="Calibri" fo:font-size="15pt" officeooo:rsid="00105b68" officeooo:paragraph-rsid="00105b68" style:font-size-asian="15pt" style:font-size-complex="15pt"/>
    </style:style>
    <style:style style:name="P2" style:family="paragraph" style:parent-style-name="Standard">
      <style:paragraph-properties fo:line-height="0.2299in" style:writing-mode="page"/>
      <style:text-properties style:font-name="Calibri" fo:font-size="15pt" officeooo:rsid="001135ec" officeooo:paragraph-rsid="001135ec" style:font-size-asian="15pt" style:font-size-complex="15pt"/>
    </style:style>
    <style:style style:name="P3" style:family="paragraph" style:parent-style-name="Standard">
      <style:paragraph-properties fo:line-height="0.2299in" style:writing-mode="page"/>
      <style:text-properties style:font-name="Calibri" fo:font-size="15pt" officeooo:rsid="00105b68" officeooo:paragraph-rsid="001135ec" style:font-size-asian="15pt" style:font-size-complex="15pt"/>
    </style:style>
    <style:style style:name="P4" style:family="paragraph" style:parent-style-name="Standard">
      <style:paragraph-properties fo:line-height="0.2299in" fo:text-align="center" style:justify-single-word="false" style:writing-mode="page"/>
      <style:text-properties style:font-name="Calibri" fo:font-size="15pt" fo:font-weight="bold" officeooo:rsid="001135ec" officeooo:paragraph-rsid="001135ec" style:font-size-asian="15pt" style:font-weight-asian="bold" style:font-size-complex="15pt" style:font-weight-complex="bold"/>
    </style:style>
    <style:style style:name="T1" style:family="text">
      <style:text-properties officeooo:rsid="001135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vestiture &amp; Rededication Ceremony </text:p>
      <text:p text:style-name="P2"/>
      <text:p text:style-name="P2">Leader: <text:s/>We recite our Promise and our Law but we may question its importance in our life or have forgotten its value.</text:p>
      <text:p text:style-name="P1"/>
      <text:p text:style-name="P1"><text:span text:style-name="T1">Reader 1: <text:s/></text:span>But what would the world be like if we each stopped serving God and our country? (blow out one candle)</text:p>
      <text:p text:style-name="P1"><text:s/></text:p>
      <text:p text:style-name="P3"><text:span text:style-name="T1">Reader 2: <text:s/></text:span>What would the world be like if we each stopped helping people in need? <text:s/>(blow out one candle)</text:p>
      <text:p text:style-name="P1"/>
      <text:p text:style-name="P1"><text:span text:style-name="T1">Reader 3: <text:s/></text:span>What would the world be like if we each stopped living by the Girl Scout Law? (blow out one candle)</text:p>
      <text:p text:style-name="P1"/>
      <text:p text:style-name="P1"><text:span text:style-name="T1">Reader 4: <text:s/></text:span>What would the world be like if we chose to be dishonest and self-serving? <text:s/>(blow out one candle)</text:p>
      <text:p text:style-name="P1"/>
      <text:p text:style-name="P1"><text:span text:style-name="T1">Reader 5: <text:s/></text:span>What would the world be like if we didn’t care enough about ourselves or others to always do our best? <text:s/>(blow out one candle)</text:p>
      <text:p text:style-name="P2"/>
      <text:p text:style-name="P1"><text:span text:style-name="T1">Reader 6: </text:span>What would the world be like if we gave into gossip, and didn’t respect each other? (blow out one candle)</text:p>
      <text:p text:style-name="P1"/>
      <text:p text:style-name="P1"><text:span text:style-name="T1">Reader 7: </text:span>What would the world be like if we didn’t help build girls of courage, confidence, and character? <text:s/><text:span text:style-name="T1">(blow out one candle)</text:span></text:p>
      <text:p text:style-name="P1"/>
      <text:p text:style-name="P1"><text:span text:style-name="T1">Leader: <text:s/></text:span>If we choose this path, our world becomes very dark. (Pause)</text:p>
      <text:p text:style-name="P1">But I make a commitment today to live by the Girl Scout promise and law, because I want to make a difference for good in this world! <text:s/>Who else wants to renew her commitment to the Girl Scout Promise and Law? <text:s/>(<text:span text:style-name="T1">A</text:span>ll light candles)</text:p>
      <text:p text:style-name="P1">May our lights shine and may we brighten our world!</text:p>
      <text:p text:style-name="P1"/>
      <text:p text:style-name="P3"><text:span text:style-name="T1">Leader: <text:s/></text:span>Would the new leaders please step inside the circle? <text:s/><text:span text:style-name="T1">(pause) <text:s/></text:span></text:p>
      <text:p text:style-name="P3">In Girl Scout tradition, returning leaders will surround them with wisdom. <text:s/><text:span text:style-name="T1">(pause) </text:span></text:p>
      <text:p text:style-name="P3"><text:span text:style-name="T1">Please pin the new leaders with their Girl Scout pin, upside down until they do the traditional 3 good deeds. <text:s/>(pause for everyone to be pinned)</text:span></text:p>
      <text:p text:style-name="P1"/>
      <text:p text:style-name="P1">Would you all join me in the Girl Scout Promise and Law.</text:p>
      <text:p text:style-name="P1"/>
      <text:p text:style-name="P3">Let us all join in singing “Whene'er You Make a Promise.”<text:span text:style-name="T1">(or “Make New Friends”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01:09:47.545484316</meta:creation-date>
    <dc:date>2018-01-10T22:58:35.891078560</dc:date>
    <meta:editing-duration>PT16M30S</meta:editing-duration>
    <meta:editing-cycles>3</meta:editing-cycles>
    <meta:generator>LibreOffice/5.2.2.2$Linux_X86_64 LibreOffice_project/20m0$Build-2</meta:generator>
    <meta:document-statistic meta:table-count="0" meta:image-count="0" meta:object-count="0" meta:page-count="1" meta:paragraph-count="18" meta:word-count="322" meta:character-count="1756" meta:non-whitespace-character-count="1429"/>
  </office:meta>
</office:document-meta>
</file>